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95cm" fo:margin-left="-0.233cm" fo:break-before="page" table:align="left" style:writing-mode="lr-tb"/>
    </style:style>
    <style:style style:name="Tableau1.A" style:family="table-column">
      <style:table-column-properties style:column-width="7.504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07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7" style:family="table-row">
      <style:table-row-properties style:row-height="2.51cm" fo:keep-together="auto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text-properties fo:color="#17365d" fo:font-weight="bold" style:font-weight-asian="bold"/>
    </style:style>
    <style:style style:name="P3" style:family="paragraph" style:parent-style-name="Standard">
      <style:text-properties style:font-name="Verdana" fo:font-size="9pt" officeooo:rsid="0018ba0b" officeooo:paragraph-rsid="0025307c" style:font-size-asian="9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25307c" style:font-size-asian="9pt" style:font-name-complex="Arial" style:font-size-complex="11pt"/>
    </style:style>
    <style:style style:name="P5" style:family="paragraph" style:parent-style-name="Standard">
      <style:text-properties style:font-name="Verdana" fo:font-size="9pt" officeooo:paragraph-rsid="002cf343" style:font-size-asian="9pt" style:font-name-complex="Arial" style:font-size-complex="11pt"/>
    </style:style>
    <style:style style:name="P6" style:family="paragraph" style:parent-style-name="Standard">
      <style:text-properties style:font-name="Verdana" fo:font-size="9pt" officeooo:paragraph-rsid="00407fad" style:font-size-asian="9pt" style:font-name-complex="Arial" style:font-size-complex="11pt"/>
    </style:style>
    <style:style style:name="P7" style:family="paragraph" style:parent-style-name="Standard">
      <style:text-properties style:font-name="Verdana" fo:font-size="9pt" officeooo:paragraph-rsid="0025307c" style:font-size-asian="9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25307c" style:font-size-asian="9pt" style:font-name-complex="Verdana"/>
    </style:style>
    <style:style style:name="P9" style:family="paragraph" style:parent-style-name="Standard">
      <style:text-properties style:font-name="Verdana" fo:font-size="9pt" fo:language="zxx" fo:country="none" officeooo:paragraph-rsid="002cf343" style:font-size-asian="9pt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486531" style:font-size-asian="9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officeooo:paragraph-rsid="0025307c" style:font-size-asian="6pt" style:font-name-complex="Arial" style:font-size-complex="10pt"/>
    </style:style>
    <style:style style:name="P12" style:family="paragraph" style:parent-style-name="Standard">
      <style:text-properties style:font-name="Arial" fo:font-size="9pt" fo:language="zxx" fo:country="none" officeooo:paragraph-rsid="002cf343" style:font-size-asian="9pt" style:font-name-complex="Arial"/>
    </style:style>
    <style:style style:name="P13" style:family="paragraph" style:parent-style-name="Standard">
      <style:text-properties style:font-name="Arial" fo:font-size="9pt" fo:language="zxx" fo:country="none" officeooo:paragraph-rsid="002ef34c" style:font-size-asian="9pt" style:font-name-complex="Arial"/>
    </style:style>
    <style:style style:name="P14" style:family="paragraph" style:parent-style-name="Standard">
      <style:text-properties fo:color="#993366" style:font-name="Myriad Roman" fo:font-size="6pt" officeooo:paragraph-rsid="002cf343" style:font-size-asian="6pt" style:font-name-complex="Ari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officeooo:paragraph-rsid="0025307c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407fa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4d9504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17365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17365d" officeooo:paragraph-rsid="0025307c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17365d" fo:font-size="6pt" fo:font-weight="bold" style:font-size-asian="5.25pt" style:font-weight-asian="bold" style:font-size-complex="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7365d" fo:font-size="6pt" fo:font-weight="bold" style:font-size-asian="5.25pt" style:font-weight-asian="bold" style:font-size-complex="6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17365d" style:font-name="Verdana" fo:font-size="9pt" fo:language="zxx" fo:country="none" officeooo:rsid="00123aa6" officeooo:paragraph-rsid="002701d2" style:font-size-asian="9pt" style:font-name-complex="Arial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style:font-weight-asian="bold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officeooo:rsid="0022a98c" officeooo:paragraph-rsid="0022a98c" style:font-weight-asian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 style:font-size-complex="8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font-size="8pt" officeooo:paragraph-rsid="003311ea" style:font-size-asian="8pt" style:font-size-complex="8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8pt" officeooo:paragraph-rsid="002cf343" style:font-size-asian="8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3311ea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11ea" style:font-size-asian="8pt" style:font-style-asian="normal" style:font-size-complex="8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8pt" fo:font-style="normal" officeooo:paragraph-rsid="00332563" style:font-size-asian="8pt" style:font-style-asian="normal" style:font-size-complex="8pt" style:font-style-complex="normal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793c6" style:font-size-asian="10pt" style:font-name-complex="Arial" style:font-size-complex="11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ae802" style:font-size-asian="10pt" style:font-name-complex="Arial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2a98c" style:font-size-asian="10pt" style:font-name-complex="Arial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44b222" officeooo:paragraph-rsid="0044b222" style:font-size-asian="10pt" style:font-name-complex="Arial" style:font-size-complex="11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cf343" style:font-size-asian="9pt" style:font-name-complex="Arial" style:font-size-complex="11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zxx" fo:country="none" officeooo:paragraph-rsid="002ef34c" style:font-size-asian="9pt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2cf343" style:font-size-asian="9pt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Arial" fo:font-size="8pt" fo:font-style="italic" officeooo:paragraph-rsid="003311ea" style:font-size-asian="8pt" style:font-style-asian="italic" style:font-name-complex="Arial" style:font-size-complex="8pt" style:font-style-complex="italic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" fo:font-size="8pt" fo:font-weight="bold" officeooo:paragraph-rsid="002e5fe6" style:font-size-asian="8pt" style:font-weight-asian="bold" style:font-name-complex="Arial" style:font-size-complex="8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439e74" style:font-size-asian="11pt" style:font-weight-asian="bold" style:font-name-complex="Arial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Verdana" fo:font-size="9pt" fo:language="zxx" fo:country="none" officeooo:rsid="002f3c10" officeooo:paragraph-rsid="0025307c" style:font-size-asian="9pt" style:font-name-complex="Arial" style:font-size-complex="11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zxx" fo:country="none" officeooo:paragraph-rsid="0025307c" style:font-size-asian="9pt" style:font-name-complex="Verdana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Verdana" fo:font-size="9pt" fo:font-weight="bold" style:font-size-asian="9pt" style:font-weight-asian="bold" style:font-name-complex="Arial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cf343" style:font-size-asian="9pt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407fad" style:font-size-asian="9pt" style:font-name-complex="Arial" style:font-size-complex="11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cf343" style:font-size-asian="9pt" style:font-name-complex="Arial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paragraph-rsid="002cf343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Verdana" fo:font-size="9pt" officeooo:rsid="0022929a" fo:background-color="transparent" style:font-size-asian="9pt" style:font-name-complex="Arial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Verdana" fo:font-size="12pt" officeooo:rsid="002c20a4" officeooo:paragraph-rsid="002cf343" style:font-size-asian="12pt" style:font-name-complex="Arial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Verdana" fo:font-size="9pt" officeooo:paragraph-rsid="0025307c" style:font-size-asian="9pt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officeooo:rsid="00473774" officeooo:paragraph-rsid="00473774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officeooo:rsid="004c72fd" officeooo:paragraph-rsid="004c72fd"/>
    </style:style>
    <style:style style:name="P62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63" style:family="paragraph" style:parent-style-name="Standard" style:master-page-name="Standard">
      <style:paragraph-properties fo:text-align="end" style:justify-single-word="false" style:page-number="auto"/>
      <style:text-properties fo:color="#17365d"/>
    </style:style>
    <style:style style:name="P64" style:family="paragraph" style:parent-style-name="Paragraphe_20_de_20_liste" style:list-style-name="WW8Num1">
      <style:paragraph-properties fo:margin-top="0cm" fo:margin-bottom="0cm" loext:contextual-spacing="false" fo:line-height="100%"/>
      <style:text-properties fo:color="#17365d" fo:font-weight="bold" style:font-weight-asian="bold"/>
    </style:style>
    <style:style style:name="P65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 fo:font-weight="bold"/>
    </style:style>
    <style:style style:name="P66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/>
    </style:style>
    <style:style style:name="T3" style:family="text">
      <style:text-properties fo:color="#17365d" fo:font-weight="bold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9pt" fo:language="zxx" fo:country="none" style:font-size-asian="9pt" style:font-name-complex="Arial" style:font-size-complex="11pt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Verdana" fo:font-weight="bold" style:font-weight-asian="bold" style:font-name-complex="Arial" style:font-weight-complex="bold"/>
    </style:style>
    <style:style style:name="T14" style:family="text">
      <style:text-properties style:font-name="Verdana" fo:font-size="9pt" style:font-size-asian="9pt" style:font-name-complex="Arial" style:font-size-complex="11pt"/>
    </style:style>
    <style:style style:name="T15" style:family="text">
      <style:text-properties style:font-name="Verdana" fo:font-size="9pt" officeooo:rsid="0022929a" style:font-size-asian="9pt" style:font-name-complex="Arial" style:font-size-complex="11pt"/>
    </style:style>
    <style:style style:name="T16" style:family="text">
      <style:text-properties style:font-name="Verdana" fo:font-size="9pt" officeooo:rsid="004ea504" style:font-size-asian="9pt" style:font-name-complex="Arial" style:font-size-complex="11pt"/>
    </style:style>
    <style:style style:name="T17" style:family="text">
      <style:text-properties style:font-name="Verdana" fo:font-size="9pt" officeooo:rsid="004f5411" style:font-size-asian="9pt" style:font-name-complex="Arial" style:font-size-complex="11pt"/>
    </style:style>
    <style:style style:name="T18" style:family="text">
      <style:text-properties style:font-name="Verdana" fo:font-size="9pt" officeooo:rsid="005145ba" style:font-size-asian="9pt" style:font-name-complex="Arial" style:font-size-complex="11pt"/>
    </style:style>
    <style:style style:name="T19" style:family="text">
      <style:text-properties style:font-name="Verdana" fo:font-size="9pt" officeooo:rsid="0051d2fa" style:font-size-asian="9pt" style:font-name-complex="Arial" style:font-size-complex="11pt"/>
    </style:style>
    <style:style style:name="T20" style:family="text"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0000" style:font-weight-complex="bold"/>
    </style:style>
    <style:style style:name="T23" style:family="text">
      <style:text-properties fo:language="zxx" fo:country="none"/>
    </style:style>
    <style:style style:name="T24" style:family="text">
      <style:text-properties fo:language="zxx" fo:country="none" style:font-name-complex="Verdana"/>
    </style:style>
    <style:style style:name="T25" style:family="text">
      <style:text-properties fo:language="zxx" fo:country="none" style:font-name-complex="Verdana" style:font-size-complex="11pt"/>
    </style:style>
    <style:style style:name="T26" style:family="text">
      <style:text-properties fo:language="zxx" fo:country="none" officeooo:rsid="0018e884" style:font-name-complex="Verdana"/>
    </style:style>
    <style:style style:name="T27" style:family="text">
      <style:text-properties fo:language="zxx" fo:country="none" officeooo:rsid="0044b222" style:font-name-complex="Verdana"/>
    </style:style>
    <style:style style:name="T28" style:family="text">
      <style:text-properties fo:language="zxx" fo:country="none" officeooo:rsid="0045a5e1" style:font-name-complex="Verdana"/>
    </style:style>
    <style:style style:name="T29" style:family="text">
      <style:text-properties fo:language="zxx" fo:country="none" officeooo:rsid="003b3f39"/>
    </style:style>
    <style:style style:name="T30" style:family="text">
      <style:text-properties fo:language="zxx" fo:country="none" officeooo:rsid="00407fad"/>
    </style:style>
    <style:style style:name="T31" style:family="text">
      <style:text-properties fo:language="zxx" fo:country="none" officeooo:rsid="0041cc82"/>
    </style:style>
    <style:style style:name="T32" style:family="text">
      <style:text-properties fo:language="zxx" fo:country="none" officeooo:rsid="0044b222"/>
    </style:style>
    <style:style style:name="T33" style:family="text">
      <style:text-properties fo:language="zxx" fo:country="none" officeooo:rsid="004a5d7d"/>
    </style:style>
    <style:style style:name="T34" style:family="text">
      <style:text-properties style:font-size-complex="11pt"/>
    </style:style>
    <style:style style:name="T35" style:family="text">
      <style:text-properties officeooo:rsid="002793c6"/>
    </style:style>
    <style:style style:name="T36" style:family="text">
      <style:text-properties officeooo:rsid="00294c1f"/>
    </style:style>
    <style:style style:name="T37" style:family="text">
      <style:text-properties officeooo:rsid="002cf343"/>
    </style:style>
    <style:style style:name="T38" style:family="text">
      <style:text-properties style:font-size-complex="8pt"/>
    </style:style>
    <style:style style:name="T39" style:family="text">
      <style:text-properties officeooo:rsid="002e6190"/>
    </style:style>
    <style:style style:name="T40" style:family="text">
      <style:text-properties officeooo:rsid="0033d377"/>
    </style:style>
    <style:style style:name="T41" style:family="text">
      <style:text-properties officeooo:rsid="001e18f9"/>
    </style:style>
    <style:style style:name="T42" style:family="text">
      <style:text-properties officeooo:rsid="004179b1"/>
    </style:style>
    <style:style style:name="T43" style:family="text">
      <style:text-properties officeooo:rsid="00433f7a"/>
    </style:style>
    <style:style style:name="T44" style:family="text">
      <style:text-properties officeooo:rsid="00474fc5"/>
    </style:style>
    <style:style style:name="T45" style:family="text">
      <style:text-properties officeooo:rsid="004c72fd"/>
    </style:style>
    <style:style style:name="T46" style:family="text">
      <style:text-properties officeooo:rsid="004d950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EFR-CAIOM" form:control-implementation="ooo:com.sun.star.form.component.CheckBox" xml:id="control1" form:id="control1" form:label="EFR-CAIOM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1° de l’article 4 de la loi n°84-16 du 11 janvier 1984" form:control-implementation="ooo:com.sun.star.form.component.CheckBox" xml:id="control6" form:id="control6" form:label="1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2° de l’article 4 de la loi n°84-16 du 11 janvier 1984" form:control-implementation="ooo:com.sun.star.form.component.CheckBox" xml:id="control7" form:id="control7" form:label="2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3° de l’article 4 de la loi n°84-16 du 11 janvier 1984" form:control-implementation="ooo:com.sun.star.form.component.CheckBox" xml:id="control8" form:id="control8" form:label="3° de l’article 4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de la loi n° 84-16 du 11 janvier 1984" form:control-implementation="ooo:com.sun.star.form.component.CheckBox" xml:id="control9" form:id="control9" form:label="Article 6 de la loi n° 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Article 6 bis de la loi n°84-16 du 11 janvier 1984" form:control-implementation="ooo:com.sun.star.form.component.CheckBox" xml:id="control10" form:id="control10" form:label="Article 6 bis de la loi n°84-16 du 11 janvier 198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Cadre1" text:anchor-type="char" svg:x="0.09cm" svg:y="-0.28cm" svg:width="17.898cm" draw:z-index="0"><draw:text-box fo:min-height="0.781cm"><text:p text:style-name="P2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19"><text:span text:style-name="T4">Intitulé de l’emploi</text:span><text:span text:style-name="T5"> </text:span>: </text:p><text:p text:style-name="P19"/><text:p text:style-name="P49"><text:span text:style-name="T30">Mécanicien </text:span><text:span text:style-name="T33">automobile </text:span><text:span text:style-name="T30">à l'</text:span><text:span text:style-name="T29">atelier</text:span><text:span text:style-name="T30"> auto</text:span><text:span text:style-name="T31">mobile </text:span><text:span text:style-name="T30">de </text:span><text:span text:style-name="T32">St Etienne</text:span><text:span text:style-name="T23"> (</text:span><text:span text:style-name="T32">42</text:span><text:span text:style-name="T23">)</text:span> – S<text:span text:style-name="T39">ecrétariat Général pour l’Administration du Ministère de l’Intérieur </text:span>Sud-Est</text:p></draw:text-box></draw:frame><draw:frame draw:style-name="fr1" draw:name="Cadre3" text:anchor-type="char" svg:x="11.485cm" svg:y="0.005cm" svg:width="6.456cm" svg:height="2.372cm" draw:z-index="9"><draw:text-box><text:p text:style-name="P21">Catégorie statutaire / Corps</text:p><text:p text:style-name="P21"/><text:p text:style-name="P53">Catégorie C <text:span text:style-name="T42">Technique</text:span>/ <text:span text:style-name="T42">O</text:span>uvrier d'Etat 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21">Groupe RIFSEEP : <text:span text:style-name="T37">2</text:span></text:p><text:p text:style-name="P58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21">Domaine(s) fonctionnel(s) </text:p><text:p text:style-name="P52"/><text:p text:style-name="P55">Logistique <text:span text:style-name="T44">et technique opérationnelle</text:span></text:p></draw:text-box></draw:frame><draw:frame draw:style-name="fr1" draw:name="Cadre6" text:anchor-type="char" svg:x="11.518cm" svg:y="0.079cm" svg:width="6.433cm" svg:height="5.274cm" draw:z-index="6"><draw:text-box><draw:control text:anchor-type="frame" draw:z-index="15" draw:style-name="gr2" draw:text-style-name="P66" svg:width="5.001cm" svg:height="0.819cm" svg:x="0.302cm" svg:y="3.099cm" draw:control="control4"/><text:p text:style-name="P27"><text:tab/><text:span text:style-name="T2"><text:tab/><text:tab/><text:tab/></text:span><text:span text:style-name="T2"><draw:control text:anchor-type="as-char" draw:z-index="12" draw:style-name="gr1" draw:text-style-name="P65" svg:width="4.918cm" svg:height="0.454cm" draw:control="control1"/></text:span></text:p><text:p text:style-name="P26"/><text:p text:style-name="P27"><draw:control text:anchor-type="as-char" draw:z-index="13" draw:style-name="gr1" draw:text-style-name="P66" svg:width="4.857cm" svg:height="0.435cm" draw:control="control2"/></text:p><text:p text:style-name="P27"/><text:p text:style-name="P27"><draw:control text:anchor-type="as-char" draw:z-index="14" draw:style-name="gr1" draw:text-style-name="P66" svg:width="3.973cm" svg:height="0.53cm" draw:control="control3"/></text:p><text:p text:style-name="P27"><text:tab/></text:p><text:p text:style-name="P27"/><text:p text:style-name="P28"><text:tab/><text:span text:style-name="T22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21">Emploi(s) type / Code(s) fiche de l’emploi-type</text:p><text:p text:style-name="P26"/><text:p text:style-name="P53"><text:s/>Agent chargé de maintenance <text:s/>et d'équipement du parc de véhicules <text:s text:c="3"/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15"><draw:control text:anchor-type="paragraph" draw:z-index="16" draw:style-name="gr3" draw:text-style-name="P66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0.034cm" svg:y="-0.014cm" svg:width="17.935cm" svg:height="3.762cm" draw:z-index="4"><draw:text-box><text:p text:style-name="P21">Fondement(s) juridique(s) du recrutement sur contrat, le cas échéant :</text:p><text:p text:style-name="P26"><draw:control text:anchor-type="paragraph" draw:z-index="17" draw:style-name="gr3" draw:text-style-name="P66" svg:width="9.244cm" svg:height="0.53cm" svg:x="0.002cm" svg:y="0.042cm" draw:control="control6"/></text:p><text:p text:style-name="P27"><draw:control text:anchor-type="paragraph" draw:z-index="18" draw:style-name="gr3" draw:text-style-name="P66" svg:width="8.751cm" svg:height="0.53cm" svg:x="0.023cm" svg:y="0.097cm" draw:control="control7"/></text:p><text:p text:style-name="P26"><draw:control text:anchor-type="paragraph" draw:z-index="19" draw:style-name="gr3" draw:text-style-name="P66" svg:width="8.695cm" svg:height="0.53cm" svg:x="0.004cm" svg:y="0.153cm" draw:control="control8"/></text:p><text:p text:style-name="P15"><draw:control text:anchor-type="paragraph" draw:z-index="20" draw:style-name="gr3" draw:text-style-name="P66" svg:width="9.092cm" svg:height="0.53cm" svg:x="0.004cm" svg:y="0.208cm" draw:control="control9"/><draw:control text:anchor-type="paragraph" draw:z-index="21" draw:style-name="gr3" draw:text-style-name="P66" svg:width="8.995cm" svg:height="0.53cm" svg:x="0.004cm" svg:y="0.737cm" draw:control="control10"/></text:p></draw:text-box></draw:frame></text:p>
      <text:p text:style-name="Standard"/>
      <text:p text:style-name="P1"/>
      <text:p text:style-name="Standard"/>
      <text:p text:style-name="Standard"/>
      <text:p text:style-name="P1"><draw:frame draw:style-name="fr1" draw:name="Cadre10" text:anchor-type="char" svg:x="-0.062cm" svg:y="-0.275cm" svg:width="18.05cm" svg:height="9.178cm" draw:z-index="7"><draw:text-box><text:p text:style-name="P21">Localisation administrative et géographique / Affectation</text:p><text:p text:style-name="P26"/><text:p text:style-name="P29"/><text:p text:style-name="P38">Direction de l'équipement et de la logistique du S<text:span text:style-name="T36">ecrétariat </text:span>G<text:span text:style-name="T36">énéral pour l’</text:span>A<text:span text:style-name="T36">dministration </text:span></text:p><text:p text:style-name="P38"><text:span text:style-name="T36">du Ministère de l’Intérieur </text:span>Sud-Est à Lyon</text:p><text:p text:style-name="P37"><text:span text:style-name="T35">Bureau du maintien en condition opérationnelle des moyens mobiles </text:span>: </text:p><text:p text:style-name="P39"/><text:p text:style-name="P40">Atelier de St Etienne : </text:p><text:p text:style-name="P40"/><text:p text:style-name="P40">26, rue Pierre Dupont</text:p><text:p text:style-name="P40">42000 ST ETIENNE</text:p></draw:text-box></draw:frame></text:p>
      <text:p text:style-name="P1"/>
      <text:p text:style-name="P62"/>
      <text:p text:style-name="Standard"><draw:frame draw:style-name="fr1" draw:name="Cadre11" text:anchor-type="char" svg:x="-0.25cm" svg:y="-0.24cm" svg:width="18.219cm" svg:height="25.845cm" draw:z-index="8"><draw:text-box><text:p text:style-name="P21">Vos activités principales</text:p><text:p text:style-name="P15"/><text:p text:style-name="P61">Mécanicien diéseliste vous effectuez le diagnostic et définissez les éléments à remplacer en</text:p><text:p text:style-name="P61"/><text:p text:style-name="P6">accord avec le chef de service.</text:p><text:p text:style-name="P6"><text:span text:style-name="T45">Vous eff</text:span>ectue<text:span text:style-name="T45">z les </text:span>réparation<text:span text:style-name="T45">s</text:span> déterminée<text:span text:style-name="T45">s</text:span>.</text:p><text:p text:style-name="P6"><text:span text:style-name="T45">Vous e</text:span>ffectue<text:span text:style-name="T45">z </text:span>le démontage et montage de pièces mécaniques hydrauliques électriques.</text:p><text:p text:style-name="P54"><text:span text:style-name="T45">Vous e</text:span>ssa<text:span text:style-name="T46">yez les</text:span> <text:span text:style-name="T41">véhicules à moteurs fixes ou mobiles</text:span>.<text:tab/></text:p><text:p text:style-name="P14"/><text:p text:style-name="P5"/><text:p text:style-name="P9"/><text:p text:style-name="P56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15"/><text:p text:style-name="P21">Spécificités du poste / Contraintes / <text:span text:style-name="T46">Exposition TI/</text:span>Sujétions</text:p><text:p text:style-name="P57"/><text:p text:style-name="P54">Respect de la hiérarchie, ponctualité et assiduité, <text:s text:c="2"/>dynamisme, respect <text:s/>de la confidentialité. Maintien des connaissances par stages. <text:s text:c="7"/></text:p><text:p text:style-name="P18"><text:span text:style-name="T14">respect des règles d'hygiène et sécurité, </text:span><text:span text:style-name="T16">travaux à l’aide d’outils pneumatiques à percussion </text:span><text:span text:style-name="T17">et de meules portatives, travaux exposant l’organisme à des sons et vibrations, </text:span><text:span text:style-name="T18">inhalation de poussières, travaux de soudure, </text:span><text:span text:style-name="T19">travaux salissants.</text:span></text:p><text:p text:style-name="P15"/><text:p text:style-name="P15"/><text:p text:style-name="P15"/><text:p text:style-name="P15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3"/>
            <text:p text:style-name="P22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4"/>
            <text:p text:style-name="P22">Connaissances techniques</text:p>
          </table:table-cell>
          <table:table-cell table:style-name="Tableau1.A2" office:value-type="string">
            <text:p text:style-name="P24"/>
            <text:p text:style-name="P22">Savoir-faire</text:p>
          </table:table-cell>
          <table:table-cell table:style-name="Tableau1.C2" office:value-type="string">
            <text:p text:style-name="P24"/>
            <text:p text:style-name="P22">Savoir-être</text:p>
          </table:table-cell>
        </table:table-row>
        <table:table-row table:style-name="Tableau1.1">
          <table:table-cell table:style-name="Tableau1.A2" office:value-type="string">
            <text:p text:style-name="P30"><text:bookmark-start text:name="ListeDéroulante8"/><text:span text:style-name="T7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3"><text:s/></text:span><text:span text:style-name="T6"><text:s/></text:span></text:p>
            <text:p text:style-name="P36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2" office:value-type="string">
            <text:p text:style-name="P30"><text:span text:style-name="T7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7"><text:s/></text:span><text:span text:style-name="T6"><text:s/></text:span></text:p>
            <text:p text:style-name="P30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6"><text:s/></text:span><text:span text:style-name="T21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4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<text:label text:current-selected="true" text:value="Faire preuve de rigueur et de méthode"/>Faire preuve de rigueur et de méthode</text:drop-down></text:span><text:span text:style-name="T6"><text:s text:c="2"/></text:span></text:p>
            <text:p text:style-name="P35"><text:span text:style-name="T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6"><text:s text:c="2"/></text:span><text:span text:style-name="T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0"><text:bookmark text:name="ListeDéroulante81"/><text:span text:style-name="T13"><text:s/></text:span><text:span text:style-name="T6"><text:s/></text:span></text:p>
            <text:p text:style-name="P30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30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7"><text:s/></text:span><text:span text:style-name="T6"><text:s/></text:span></text:p>
            <text:p text:style-name="P30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4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Savoir s'adapter</text:drop-down></text:span><text:span text:style-name="T6"><text:s text:c="2"/></text:span></text:p>
            <text:p text:style-name="P32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30"><text:bookmark text:name="ListeDéroulante82"/><text:span text:style-name="T13"><text:s/></text:span><text:span text:style-name="T6"><text:s/></text:span></text:p>
            <text:p text:style-name="P30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P30"><text:span text:style-name="T7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current-selected="true" text:value="Savoir analyser"/><text:label text:value="Savoir manager"/><text:label text:value="Savoir négocier"/><text:label text:value="Savoir rédiger"/><text:label text:value="Savoir gérer un projet"/><text:label text:value="Savoir s'organiser"/>Savoir analyser</text:drop-down></text:span><text:span text:style-name="T7"><text:s/></text:span><text:span text:style-name="T6"><text:s/></text:span></text:p>
            <text:p text:style-name="P30"><text:span text:style-name="T8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8"><text:s text:c="2"/></text:span><text:span text:style-name="T8"><text:drop-down text:name=""><text:label text:value="                     "/><text:label text:current-selected="true" text:value="- requis"/><text:label text:value="- à acquérir"/>- requis</text:drop-down></text:span><text:span text:style-name="T9"><text:s text:c="2"/></text:span></text:p>
            <text:p text:style-name="P45"/>
          </table:table-cell>
          <table:table-cell table:style-name="Tableau1.A1" office:value-type="string">
            <text:p text:style-name="P34"><text:span text:style-name="T6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6"><text:s text:c="2"/></text:span></text:p>
            <text:p text:style-name="P4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 text:c="2"/><text:drop-down text:name=""><text:label text:value="                     "/><text:label text:current-selected="true" text:value="- requis"/><text:label text:value="- à acquérir"/>- requis</text:drop-down></text:p>
          </table:table-cell>
        </table:table-row>
        <table:table-row table:style-name="Tableau1.1">
          <table:table-cell table:style-name="Tableau1.A4" office:value-type="string">
            <text:p text:style-name="P47"><text:bookmark text:name="ListeDéroulante83"/></text:p>
            <text:p text:style-name="P30"><text:span text:style-name="Texte_20_de_20_l_27_espace_20_réservé"><text:span text:style-name="T8"><text:s text:c="2"/></text:span></text:span></text:p>
          </table:table-cell>
          <table:table-cell table:style-name="Tableau1.A4" office:value-type="string">
            <text:p text:style-name="Standard"/>
          </table:table-cell>
          <table:table-cell table:style-name="Tableau1.A1" office:value-type="string">
            <text:p text:style-name="Standard"/>
          </table:table-cell>
        </table:table-row>
        <table:table-row table:style-name="Tableau1.7">
          <table:table-cell table:style-name="Tableau1.A1" table:number-columns-spanned="3" office:value-type="string">
            <text:p text:style-name="P17"><text:bookmark-start text:name="ListeDéroulante84"/><text:span text:style-name="T20">A</text:span><text:span text:style-name="T12">utre </text:span><text:bookmark-end text:name="ListeDéroulante84"/><text:span text:style-name="T12"> </text:span><text:span text:style-name="T10">Minimum requis: CAP BEP</text:span><text:span text:style-name="T11"> . mécanicien auto (polyvalence appréciée). <text:s/></text:span></text:p>
            <text:p text:style-name="P13">Avoir un très bon niveau professionnel ; se former aux nouvelles technologies et aux nouveaux outils.</text:p>
            <text:p text:style-name="P13"/>
            <text:p text:style-name="P42">Formation continue assurée.</text:p>
            <text:p text:style-name="P48"/>
            <text:p text:style-name="P48"/>
            <text:p text:style-name="P48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30"><text:span text:style-name="Texte_20_de_20_l_27_espace_20_réservé"><text:span text:style-name="T8"><text:s text:c="2"/></text:span></text:span></text:p>
            <text:p text:style-name="P31"/>
            <text:p text:style-name="P33"><text:span text:style-name="T38">Autres : <text:s/></text:span><text:span text:style-name="T10"><text:s/></text:span></text:p>
            <text:p text:style-name="P44"/>
            <text:p text:style-name="P44"/>
            <text:p text:style-name="P44"/>
            <text:p text:style-name="P41"/>
            <text:p text:style-name="P41"/>
            <text:p text:style-name="P12"/>
            <text:p text:style-name="P12"/>
            <text:p text:style-name="P12"/>
            <text:p text:style-name="P12"/>
            <text:p text:style-name="P12"><draw:frame draw:style-name="fr1" draw:name="Cadre16" text:anchor-type="char" svg:x="-0.277cm" svg:y="-0.293cm" svg:width="17.59cm" svg:height="16.582cm" draw:z-index="11"><draw:text-box><text:p text:style-name="P21">Votre environnement professionnel</text:p><text:p text:style-name="P26"/><text:list xml:id="list1470045458" text:style-name="WW8Num1"><text:list-item><text:p text:style-name="P64">Activités du service</text:p><text:p text:style-name="P64"/></text:list-item></text:list><text:p text:style-name="P3"><text:text-input text:description="">La direction de l’équipement et de la logistique du SGAMI Sud-Est a en charge  le soutien logistique des services de la police nationale et de la gendarmerie nationale de la région Auvergne-Rhône-Alpes.  Elle assure le  soutien principalement en matière d'automobile et d'armement. Les ateliers présents dans les 12 départements, assurent quant à eux l'entretien et la réparation du parc automobile de la police et de la gendarmerie. </text:text-input></text:p><text:p text:style-name="P16"/><text:list xml:id="list95931472523313" text:continue-numbering="true" text:style-name="WW8Num1"><text:list-item><text:p text:style-name="P64">Composition et effectifs du service</text:p></text:list-item></text:list><text:p text:style-name="P15"/><text:p text:style-name="P50">La direction de l’équipement et de la logistique est composée d'environ 260 agents (fonctionnaires administratifs et techniques de catégorie A, B et C, ouvriers d'Etat et de personnels de la gendarmerie).</text:p><text:p text:style-name="P15"/><text:p text:style-name="P60">L’atelier a<text:span text:style-name="T44">utomobile</text:span> de St Etienne comporte 6 agents</text:p><text:p text:style-name="P60"/><text:list xml:id="list95930773201365" text:continue-numbering="true" text:style-name="WW8Num1"><text:list-item><text:p text:style-name="P64">Liaisons hiérarchiques</text:p></text:list-item></text:list><text:p text:style-name="P15"/><text:p text:style-name="P11"/><text:p text:style-name="P4"><text:text-input text:description=""/><text:span text:style-name="T24">chef d'atelier,</text:span></text:p><text:p text:style-name="P8">chef de bureau du maintien en co<text:span text:style-name="T40">n</text:span>dition opérationnelle des moyens mobiles</text:p><text:p text:style-name="P51">directeur de l'équipement et de la logistique et adjoint</text:p><text:p text:style-name="P15"/><text:p text:style-name="P15"/><text:list xml:id="list95930761685801" text:continue-numbering="true" text:style-name="WW8Num1"><text:list-item><text:p text:style-name="P64">Liaisons fonctionnelles</text:p><text:p text:style-name="P64"/></text:list-item></text:list><text:p text:style-name="P10">tous services de police et de gendarmerie du SGAMI ;</text:p><text:p text:style-name="P10"><text:s/>fournisseurs <text:s text:c="7"/></text:p><text:p text:style-name="Standard"/><text:p text:style-name="Standard"/><text:p text:style-name="Standard"/></draw:text-box></draw:frame></text:p>
            <text:p text:style-name="P12">Bac Pro souhaité pour l'évolution de carrière.</text:p>
            <text:p text:style-name="P41">Formation continue assurée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Cadre17" text:anchor-type="char" svg:x="0.019cm" svg:y="0.42cm" svg:width="17.59cm" svg:height="1.08cm" draw:z-index="22"><draw:text-box><text:p text:style-name="P20"><text:span text:style-name="T1">Durée attendue sur le poste</text:span> : <text:span text:style-name="T15"><text:text-input text:description="">3 ans          </text:text-input></text:span></text:p><text:p text:style-name="P15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23"><draw:text-box><text:p text:style-name="P15"><text:span text:style-name="T3">Vos perspectives</text:span><text:span text:style-name="T2"> : </text:span></text:p><text:p text:style-name="P19"/><text:p text:style-name="P25">Evolution statutaire. <text:s/>Accès catégorie B par concours. <text:s/>L'expérience et les compétences acquises facilitent la préparation aux examens professionnels et concours internes – Gestion d'une équipe <text:s text:c="4"/></text:p><text:p text:style-name="P19"/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26"><draw:text-box><text:p text:style-name="P15"><text:span text:style-name="T3">Liste des pièces requises pour déposer une candidature </text:span><text:span text:style-name="T2">: </text:span></text:p><text:p text:style-name="P19">Voir le formulaire unique de demande de mobilité/recrutement disponible sur MOB-MI ou la PEP</text:p></draw:text-box></draw:frame><draw:frame draw:style-name="fr2" draw:name="Cadre14" text:anchor-type="char" svg:x="0.146cm" svg:y="2.076cm" svg:width="17.59cm" svg:height="3.665cm" draw:z-index="24"><draw:text-box><text:p text:style-name="P15"><text:span text:style-name="T3">Qui contacter</text:span><text:span text:style-name="T2"> : </text:span></text:p><text:p text:style-name="P19"/><text:p text:style-name="P7"><text:span text:style-name="T34"><text:text-input text:description=""/></text:span><text:span text:style-name="T25">Adjoint au directeur de l'équipement et de la Logistique : <text:s text:c="3"/>04.72.89.01.41</text:span></text:p><text:p text:style-name="P7"><text:span text:style-name="T26">C</text:span><text:span text:style-name="T24">hef d</text:span><text:span text:style-name="T26">u</text:span><text:span text:style-name="T24"> bureau du maintien en condition opérationnelle des moyens mobiles : <text:s text:c="2"/></text:span><text:span text:style-name="T26">04.72.89.01.47</text:span></text:p><text:p text:style-name="P59"><text:span text:style-name="T24">Chef atelier auto </text:span><text:span text:style-name="T27">St Etienne </text:span><text:span text:style-name="T24"><text:s/>: <text:s text:c="3"/>04.7</text:span><text:span text:style-name="T28">7</text:span><text:span text:style-name="T24">.</text:span><text:span text:style-name="T28">32</text:span><text:span text:style-name="T24">.</text:span><text:span text:style-name="T28">39</text:span><text:span text:style-name="T24">.</text:span><text:span text:style-name="T28">67</text:span></text:p><text:p text:style-name="P19"/><text:p text:style-name="P19"/><text:p text:style-name="P19"/></draw:text-box></draw:frame><draw:frame draw:style-name="fr2" draw:name="Cadre15" text:anchor-type="char" svg:x="-0.019cm" svg:y="7.107cm" svg:width="17.59cm" svg:height="3.298cm" draw:z-index="25"><draw:text-box><text:p text:style-name="P15"><text:span text:style-name="T3">Date limite de dépôt des candidatures</text:span><text:span text:style-name="T2"> : </text:span></text:p><text:p text:style-name="P19"/><text:p text:style-name="P19"/><text:p text:style-name="P19">Date de mise à jour de la fiche de poste (JJ/MM/AAAA) : <text:span text:style-name="T43">24/02/2020</text:span></text:p><text:p text:style-name="P19"/></draw:text-box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ans" svg:font-family="'Liberation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Normal" style:font-family-generic="swiss" style:font-pitch="variable"/>
    <style:font-face style:name="Myriad Roman" svg:font-family="'Myriad Roman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09:59:29.508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4" meta:paragraph-count="89" meta:word-count="619" meta:character-count="4232" meta:non-whitespace-character-count="3577"/>
    <meta:user-defined meta:name="Info 1"/>
    <meta:user-defined meta:name="Info 2"/>
    <meta:user-defined meta:name="Info 3"/>
    <meta:user-defined meta:name="Info 4"/>
  </office:meta>
</office:document-meta>
</file>